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bb05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3bb05" style:font-size-asian="5.25pt" style:font-size-complex="6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3bb0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1ea25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1ea25" style:font-size-asian="9.60000038146973pt" style:font-weight-asian="bold" style:font-size-complex="11pt" style:font-weight-complex="bold"/>
    </style:style>
    <style:style style:name="T15" style:family="text">
      <style:text-properties officeooo:rsid="0021ea25"/>
    </style:style>
    <style:style style:name="T16" style:family="text">
      <style:text-properties officeooo:rsid="00220022"/>
    </style:style>
    <style:style style:name="T17" style:family="text">
      <style:text-properties officeooo:rsid="002681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8">La Comisión de Educación, Ciencia, Tecnología e Innovación ha considerado el Proyecto de Comunicación </text:span><text:span text:style-name="T13">Nº </text:span><text:span text:style-name="T14">50230 – CD – Bloque FE,</text:span><text:span text:style-name="T8"> de </text:span><text:span text:style-name="T11">l</text:span><text:span text:style-name="T12">a</text:span><text:span text:style-name="T8"> diputad</text:span><text:span text:style-name="T12">a Arcando</text:span><text:span text:style-name="T8">, por el cual</text:span><text:span text:style-name="T9"> se solicit</text:span><text:span text:style-name="T10">a disponga incorporar talleres de enseñanza del </text:span><text:span text:style-name="T12">L</text:span><text:span text:style-name="T10">enguaje de </text:span><text:span text:style-name="T12">S</text:span><text:span text:style-name="T10">eñas </text:span><text:span text:style-name="T12">A</text:span><text:span text:style-name="T10">rgentino en los distintos niveles y modalidades, ya sea en espacios ya existentes, así como también en espacios específicos que deban crearse para tal fin</text:span><text:span text:style-name="T8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incorpor<text:span text:style-name="T15">ar</text:span> Talleres de enseñanza de <text:span text:style-name="T16">la</text:span> Lengua de Señas Argentin<text:span text:style-name="T16">a</text:span> en los distintos niveles y modalidades, ya sea en espacios ya existentes, así como también en espacios específicos que deban crearse para tal fin a los efectos de remover una barrera en la comunicación y a la vez, otorgar visibilidad y reconocimiento social a este medio de comunicación.</text:p>
      <text:p text:style-name="P5"/>
      <text:p text:style-name="P5">Sala de <text:span text:style-name="T5">la Comisión </text:span><text:span text:style-name="T17">por Zoom</text:span><text:span text:style-name="T5">, </text:span><text:span text:style-name="T16">15 de febrero de 2023.</text:span></text:p>
      <text:p text:style-name="P5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bb05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3bb05" style:font-size-asian="5.25pt" style:font-size-complex="6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3bb0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1:59.854298031</dc:date>
    <meta:print-date>2021-07-06T13:12:25.790760022</meta:print-date>
    <meta:editing-cycles>66</meta:editing-cycles>
    <meta:editing-duration>PT1H46M25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226" meta:character-count="1454" meta:non-whitespace-character-count="1232"/>
  </office:meta>
</office:document-meta>
</file>